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use-window-font-color="true" style:font-name="Arial"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style:use-window-font-color="true" style:font-name="Arial" fo:font-size="12pt" fo:font-weight="normal" style:font-size-asian="12pt" style:font-weight-asian="normal" style:font-size-complex="12pt" style:font-weight-complex="normal"/>
    </style:style>
    <style:style style:name="P6" style:family="paragraph" style:parent-style-name="Standard">
      <style:text-properties style:use-window-font-color="true" style:font-name="Arial"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font-name="Arial"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RENDU DU BUREAU </text:p>
      <text:p text:style-name="P3">DU CST DU 5 OCTOBRE 2021</text:p>
      <text:p text:style-name="P1"/>
      <text:p text:style-name="P1"/>
      <text:p text:style-name="P1"/>
      <text:p text:style-name="P1"/>
      <text:p text:style-name="P2">Le Bureau du CST s'est réuni le 5 octobre 2021 de <text:s/>20 heures 30 à 22 heures. <text:s/>Étaient présents Michèle et Jean BEAUDRY, <text:s/>Coralie PERROCHAIN, Gérard MIQUEL, Michel RANSOU, Alain LACASSIE, Christian FOULON, Ghislain LOMBARD.</text:p>
      <text:p text:style-name="P2"/>
      <text:p text:style-name="P2">Françoise POUJET et Jean Paul Martins étaient excusés.</text:p>
      <text:p text:style-name="P2"/>
      <text:p text:style-name="P2">Eugène MAUREL était absent</text:p>
      <text:p text:style-name="P2"/>
      <text:p text:style-name="P2">Didier PROBST a fait connaître qu'il ne serait pas assez disponible, et qu'il ne souhaitait plus faire partie du Bureau. Donné acte de cette démission.</text:p>
      <text:p text:style-name="P2"/>
      <text:p text:style-name="P2"/>
      <text:p text:style-name="P2"/>
      <text:p text:style-name="P2"><text:span text:style-name="T1">1 RENOUVELLEMENT DES ATTRIBUTIONS DES MEMBRES DU BUREAU</text:span> suite à l'assemblée générale du 18 septembre 2021 :</text:p>
      <text:p text:style-name="P2"/>
      <text:p text:style-name="P2">Président :<text:tab/><text:tab/><text:tab/>Michel RANSOU</text:p>
      <text:p text:style-name="P2">Vice Président:<text:tab/><text:tab/>Gérard MIQUEL</text:p>
      <text:p text:style-name="P2">Trésorier : <text:tab/><text:tab/><text:tab/>Alain LACASSIE</text:p>
      <text:p text:style-name="P2">Trésorière adjointe :<text:tab/>Michèle BEAUDRY</text:p>
      <text:p text:style-name="P2">Licences : <text:tab/><text:tab/><text:tab/>Michèle BEAUDRY</text:p>
      <text:p text:style-name="P2">Secrétaire :<text:tab/><text:tab/><text:tab/>Coralie PERROCHAIN</text:p>
      <text:p text:style-name="P2">Matériel : <text:tab/><text:tab/><text:tab/>Jean BEAUDRY, Christian FOULON, Ghislain LOMBARD</text:p>
      <text:p text:style-name="P2">Bateau : <text:tab/><text:tab/><text:tab/>Jean BEAUDRY (donneur d'ordres sur les prestataires d' <text:tab/><text:tab/><text:tab/><text:tab/><text:tab/>HENDAYE), Christian FOULON, Ghislain LOMBARD</text:p>
      <text:p text:style-name="P2">Responsable technique :<text:tab/>Patrick SIMANDIRAKIS</text:p>
      <text:p text:style-name="P2">Voyages : <text:tab/><text:tab/><text:tab/>Françoise POUGET MOLINER, Ghislain LOMBARD, Eugène <text:tab/><text:tab/><text:tab/><text:tab/>MAUREL</text:p>
      <text:p text:style-name="P2">Relations ext. et planning bateau : Jean-Paul MARTINS</text:p>
      <text:p text:style-name="P2">Bio : <text:tab/><text:tab/><text:tab/><text:tab/>Jean-François RULH</text:p>
      <text:p text:style-name="P2"/>
      <text:p text:style-name="P2">Consultants informatique : Pierre HOLUIGUE, Myriam MOSCA</text:p>
      <text:p text:style-name="P2"/>
      <text:p text:style-name="P2">Consultant TIV : <text:tab/><text:tab/>Claude BADEE</text:p>
      <text:p text:style-name="P2"/>
      <text:p text:style-name="P8">2 RENOUVELLEMENT DES LICENCES : <text:span text:style-name="T2">A ce jour, une douzaine de nouvelles licences a été demandée <text:s/>pour 2021/2022. </text:span></text:p>
      <text:p text:style-name="P2"/>
      <text:p text:style-name="P2">Il apparaît que certains élèves ou pratiquants, quoique en règle sur le plan sanitaire, sont venus à la piscine alors qu'ils n'étaient aucunement licenciés. Cette situation n'est pas normale, et va être rectifiée à la diligence du responsable technique, du président et du vice-président, dès le 7 octobre. Toutefois, pour favoriser les inscriptions après les perturbations du COVID, et par accommodement avec la règle, l'accès à la piscine sera toléré après dépôt d'un dossier d'adhésion, et avant délivrance de la licence fédérale, à condition que le dossier soit complet.</text:p>
      <text:p text:style-name="P2"/>
      <text:p text:style-name="P2"><text:soft-page-break/></text:p>
      <text:p text:style-name="P2"><text:span text:style-name="T1">3 FINANCES : </text:span>leur état est satisfaisant, le CST suivant à peu près son budget prévisionnel sans toucher à son épargne.</text:p>
      <text:p text:style-name="P2"/>
      <text:p text:style-name="P2"><text:span text:style-name="T1">4 BATEAU</text:span> : le club de COGNAC est très satisfait de son séjour à HENDAYE des 1er au 4 octobre, quoiqu'il n'ait pu plonger que deux journées, cause météo.</text:p>
      <text:p text:style-name="P2"/>
      <text:p text:style-name="P2">Un devis de réparation est en attente autour du 25 octobre pour le pont et les membrures tribord avant. </text:p>
      <text:p text:style-name="P2"/>
      <text:p text:style-name="P2">L'idée est apparue d'équiper le moteur d'un turbo, qui pourrait faire gagner un nœud. Mais au prix d'une consommation accrue de carburant, et d'une sollicitation supplémentaire de la structure... L'idée est abandonnée.</text:p>
      <text:p text:style-name="P2"/>
      <text:p text:style-name="P2"><text:span text:style-name="T1">5 MATERIEL</text:span> : la révision systématique des détendeurs mer est repoussée à une année ultérieure. Ne seront réparés que les matériels présentant un désordre.</text:p>
      <text:p text:style-name="P2"/>
      <text:p text:style-name="P2">Les personnes en charge de l'entretien et de la distribution du matériel sont au nombre de trois. Il est demandé de procéder à un appel à volontaires auprès des adhérents pour leur adjoindre au moins une quatrième personne.</text:p>
      <text:p text:style-name="P2"/>
      <text:p text:style-name="P2"><text:span text:style-name="T1">6 TELETHON </text:span>: le CST a de nouveau été sollicité pour y participer. L'après-midi du samedi 4 décembre est retenu, à la piscine de SEMEAC. Il faudra mobiliser deux personnes pour l'accueil, et deux à trois encadrants pour les baptêmes.</text:p>
      <text:p text:style-name="P2"/>
      <text:p text:style-name="P2"><text:span text:style-name="T1">7 REMORQUE </text:span>: il y a lieu de remettre en marche le circuit de la remorque. A voir dès la réunion technique du 12 octobre.</text:p>
      <text:p text:style-name="P2"/>
      <text:p text:style-name="P2"><text:span text:style-name="T1">8 TRAVAUX A PAUL BOYRIE, REPARTITION DES CRENEAUX PISCINE </text:span>: le CST disposera du 8 novembre 2021 au 26 juin 2022 de quatre soirées à SEMEAC ou à TOURNESOL, plus quelques heures l'après-midi du vendredi à SEMEAC.</text:p>
      <text:p text:style-name="P2"/>
      <text:p text:style-name="P2">Un tableau d'occupation a été préparé. Il est destiné à être étudié, discuté, amendé, adapté puis validé en réunion technique. Outre la répartition de nos pratiquants sur une surface et une hauteur d'eau restreinte, il nous faudra gérer pour chaque piscine les alarmes anti-intrusions, les sécurités incendie, et l'éclairage, sans parler des blocs.</text:p>
      <text:p text:style-name="P2"/>
      <text:p text:style-name="P2">Nous ne pourrons rien stocker sur place. Les élèves licenciés seront attributaires de leur matériel piscine pour toute l'année, sous leur responsabilité, et l'apporteront à chaque cours. L'approvisionnement en blocs sera étudié en réunion technique.</text:p>
      <text:p text:style-name="P2"/>
      <text:p text:style-name="P8">9 QUESTIONS DIVERSES : </text:p>
      <text:p text:style-name="P2"/>
      <text:p text:style-name="P2"><text:span text:style-name="T1">9-1 Pare-battages de ponton :</text:span> notre voisin en a achetés. Environ 100 € le mètre. Efficacité relative. Mieux vaut maîtriser le bateau, quitte à lui ajouter un pare-battage de plus à l'avant gauche. Et en plus, on l'a déjà.</text:p>
      <text:p text:style-name="P2"/>
      <text:p text:style-name="P2"><text:span text:style-name="T1">9-2 Pilote </text:span>: Manech souhaite faire une douzaine de sorties par an. La répartition actuelle de ses interventions semble satisfaisante. N'y touchons pas.</text:p>
      <text:p text:style-name="P2"/>
      <text:p text:style-name="P2"><text:span text:style-name="T1">9-3 : Un stage de formation TIV</text:span> est prévu les 9 et 10 décembre 2021. Déjà trois inscrits au CST. Une information sera adressée au CODEP.</text:p>
      <text:p text:style-name="P2"><text:soft-page-break/></text:p>
      <text:p text:style-name="P2"><text:span text:style-name="T1">9-4 Tapis du bateau </text:span>: ils sont salissants...Certes, mais et surtout ils sont protecteurs pour le pont. Et économiques. Faute de mieux, ils resteront...</text:p>
      <text:p text:style-name="P2"/>
      <text:p text:style-name="P2"><text:span text:style-name="T1">9-5 Pass'sport</text:span> (50 € à la charge de l' Etat) : quelques dossiers commencent à rentrer, mais certains déposants négligent de produire les justificatifs de la CAF qui démontrent leurs droits (bénéficiaires de l'allocation de rentrée scolaire). Pas de justificatif, pas de réduction de la cotisation. Le club ne pourrait pas se faire rembourser.</text:p>
      <text:p text:style-name="P2"/>
      <text:p text:style-name="P2">La Ville de Tarbes a mis en place un ticket sport de 30 <text:s/>€, sous conditions légèrement différentes. Dossier à retirer en Mairie.</text:p>
      <text:p text:style-name="P2"/>
      <text:p text:style-name="P2"><text:span text:style-name="T1">Prochain Bureau :</text:span> 2 novembre 2021</text:p>
      <text:p text:style-name="P2"/>
      <text:p text:style-name="P2">Permanences : <text:tab/>9 octobre <text:tab/>Michèle BEAUDRY</text:p>
      <text:p text:style-name="P2"><text:tab/><text:tab/><text:tab/>16 octobre<text:tab/>Coralie PERROCHAIN</text:p>
      <text:p text:style-name="P2"><text:tab/><text:tab/><text:tab/>23 octobre<text:tab/>Gérard MIQUEL</text:p>
      <text:p text:style-name="P2"><text:tab/><text:tab/><text:tab/>30 octobre<text:tab/>Ghislain LOMBARD</text:p>
      <text:p text:style-name="P2"/>
      <text:p text:style-name="P9"/>
      <text:p text:style-name="P4"><text:tab/><text:tab/><text:tab/><text:tab/><text:tab/><text:tab/>Dressé le 6 octobre 2021</text:p>
      <text:p text:style-name="P4"><text:tab/><text:tab/><text:tab/><text:tab/><text:tab/>Sur les notes de Coralie PERROCHAIN</text:p>
      <text:p text:style-name="P4"/>
      <text:p text:style-name="P4"/>
      <text:p text:style-name="P4"><text:tab/><text:tab/><text:tab/><text:tab/><text:tab/> <text:s text:c="5"/><text:tab/> Le Président du CST</text:p>
      <text:p text:style-name="P4"><text:tab/><text:tab/><text:tab/><text:tab/><text:tab/> <text:s text:c="14"/>Michel RANSOU</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tal ransou</meta:initial-creator>
    <meta:creation-date>2020-11-02T11:08:03.99</meta:creation-date>
    <dc:date>2021-10-06T16:37:08.30</dc:date>
    <dc:creator>chantal ransou</dc:creator>
    <meta:editing-duration>PT13H25M28S</meta:editing-duration>
    <meta:editing-cycles>97</meta:editing-cycles>
    <meta:generator>OpenOffice/4.1.5$Win32 OpenOffice.org_project/415m1$Build-9789</meta:generator>
    <meta:document-statistic meta:table-count="0" meta:image-count="0" meta:object-count="0" meta:page-count="3" meta:paragraph-count="50" meta:word-count="878" meta:character-count="5518"/>
  </office:meta>
</office:document-meta>
</file>